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262d9e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68dc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f9ba2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605b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62d9e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62d9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19619" style:font-name-complex="Verdana"/>
    </style:style>
    <style:style style:name="T19" style:family="text">
      <style:text-properties officeooo:rsid="00268dc3" style:font-name-complex="Verdana"/>
    </style:style>
    <style:style style:name="T20" style:family="text">
      <style:text-properties officeooo:rsid="00270355" style:font-name-complex="Verdana"/>
    </style:style>
    <style:style style:name="T21" style:family="text">
      <style:text-properties officeooo:rsid="0028de15" style:font-name-complex="Verdana"/>
    </style:style>
    <style:style style:name="T22" style:family="text">
      <style:text-properties officeooo:rsid="002a63d8" style:font-name-complex="Verdana"/>
    </style:style>
    <style:style style:name="T23" style:family="text">
      <style:text-properties officeooo:rsid="002b9aa1" style:font-name-complex="Verdana"/>
    </style:style>
    <style:style style:name="T24" style:family="text">
      <style:text-properties officeooo:rsid="002cfca9" style:font-name-complex="Verdana"/>
    </style:style>
    <style:style style:name="T25" style:family="text">
      <style:text-properties officeooo:rsid="001d2a5c"/>
    </style:style>
    <style:style style:name="T26" style:family="text">
      <style:text-properties officeooo:rsid="00262d9e"/>
    </style:style>
    <style:style style:name="T27" style:family="text">
      <style:text-properties officeooo:rsid="002f9b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31</text:span><text:span text:style-name="T7">-CD-FP</text:span><text:span text:style-name="T9">-PS</text:span><text:span text:style-name="T10">, de</text:span><text:span text:style-name="T15">l Diputado Miguel Ángel Solis</text:span><text:span text:style-name="T13">,</text:span><text:span text:style-name="T11"> por el cual se solicita </text:span><text:span text:style-name="T12">a </text:span><text:span text:style-name="T14">través de </text:span><text:span text:style-name="T15">la Secretaria de Transporte disponga analizar las frecuencias de transporte público automotor en el tramo que cubre la Ruta Provincial 178 y la Ruta Nacional 9 con destino a la ciudad de Rosari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6"><text:s/><text:tab/>“La Cámara de Diputados de la Provincia</text:span><text:span text:style-name="T17"> </text:span><text:span text:style-name="T19">vería con agrado que el Poder Ejecutivo, </text:span><text:span text:style-name="T22">a través de la Subsecretaria de Transporte, evalúe y </text:span><text:span text:style-name="T23">analice </text:span><text:span text:style-name="T19">las frecuencias </text:span><text:span text:style-name="T22">a fin de resolver situaciones críticas que se plantean en horarios determinados,</text:span><text:span text:style-name="T19"> </text:span><text:span text:style-name="T22">en </text:span><text:span text:style-name="T23">los</text:span><text:span text:style-name="T22"> </text:span><text:span text:style-name="T23">servicios del</text:span><text:span text:style-name="T19"> transporte p</text:span><text:span text:style-name="T22">ú</text:span><text:span text:style-name="T19">blico automotor </text:span><text:span text:style-name="T21">interurbano de pasajeros,</text:span><text:span text:style-name="T19"> en el tramo que cubre </text:span><text:span text:style-name="T24">las ciudades de Las Rosas, Las Parejas, Cañada de Gómez y localidades intermedias por</text:span><text:span text:style-name="T19"> la </text:span><text:span text:style-name="T20">R</text:span><text:span text:style-name="T19">uta </text:span><text:span text:style-name="T22">Nacional</text:span><text:span text:style-name="T19"> N</text:span><text:span text:style-name="T20">º</text:span><text:span text:style-name="T19"> 178 y Ruta Nacional </text:span><text:span text:style-name="T20">Nº</text:span><text:span text:style-name="T19"> 9 con destino a la ciudad de Rosario </text:span><text:span text:style-name="T18">”.</text:span></text:p>
      <text:p text:style-name="P3"/>
      <text:p text:style-name="P6">Sala de la Comisión, <text:span text:style-name="T26">27 de Septiembre</text:span><text:span text:style-name="T25"> de 2017.</text:span></text:p>
      <text:p text:style-name="P6"><text:span text:style-name="T25"/></text:p>
      <text:p text:style-name="P7"><text:span text:style-name="T27">Firmantes: Eggimann-García-Tejeda-Reutemann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6:52:52</dc:date>
    <meta:print-date>2017-08-25T14:26:47</meta:print-date>
    <meta:editing-cycles>72</meta:editing-cycles>
    <meta:editing-duration>PT5H33M15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207" meta:character-count="1335" meta:non-whitespace-character-count="1089"/>
  </office:meta>
</office:document-meta>
</file>